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ique nique au château </text:p>
      <text:p text:style-name="P2"/>
      <text:p text:style-name="P2">Nous venons d'arriver pour manger.Nous étions dans une tante verte et puis on a discuté.La tante était mal chauffée.A la fin du repas on a eu des bonbons ensuite on est allé dans les jardins et puis on a joué en faisant des courses.Et puis on a ramassé des cailloux par terre.</text:p>
      <text:p text:style-name="P2"/>
      <text:p text:style-name="P2"/>
      <text:p text:style-name="P2"/>
      <text:p text:style-name="P2"/>
      <text:p text:style-name="P1">Karande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1-05T09:32:37.10</meta:creation-date>
    <meta:generator>OpenOffice.org/3.1$Win32 OpenOffice.org_project/310m19$Build-9420</meta:generator>
    <meta:document-statistic meta:table-count="0" meta:image-count="0" meta:object-count="0" meta:page-count="1" meta:paragraph-count="3" meta:word-count="57" meta:character-count="306"/>
    <dc:date>2012-01-05T09:58:47.46</dc:date>
    <meta:editing-duration>PT00H26M13S</meta:editing-duration>
    <meta:editing-cycles>1</meta:editing-cycles>
  </office:meta>
</office:document-meta>
</file>