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 salle du conseil d'Etat</text:p>
      <text:p text:style-name="P1"/>
      <text:p text:style-name="P3">C'est la salle du conseil d'Etat. C' est là ou Louis XIV accueillait les ministres,et ses conseillers. Nous voyons la chaise du roi. Dans cette salle, ils ont pris de nombreuses</text:p>
      <text:p text:style-name="P3">décisions pour le royaume. C'est ici par exemple que Louis XIV a révoqué l'Edit de </text:p>
      <text:p text:style-name="P3">Nan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1-03T09:26:08.73</meta:creation-date>
    <meta:generator>OpenOffice.org/3.1$Win32 OpenOffice.org_project/310m19$Build-9420</meta:generator>
    <dc:date>2012-01-03T09:56:38.18</dc:date>
    <meta:editing-duration>PT00H30M32S</meta:editing-duration>
    <meta:editing-cycles>2</meta:editing-cycles>
    <meta:document-statistic meta:table-count="0" meta:image-count="0" meta:object-count="0" meta:page-count="1" meta:paragraph-count="4" meta:word-count="52" meta:character-count="293"/>
  </office:meta>
</office:document-meta>
</file>