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fontaines</text:p>
      <text:p text:style-name="P1"/>
      <text:p text:style-name="P2">Nous voici dans l'immense jardin du roi. Il y a 55 fontaines. En voici une en marbre .Les fontaines représentent des scènes mythologiques comme par exemple Appolon, Hermès... Certaines fontaines sont faites en marbre, en plomb ou en bronze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03T09:26:00.82</meta:creation-date>
    <meta:generator>OpenOffice.org/3.1$Win32 OpenOffice.org_project/310m19$Build-9420</meta:generator>
    <meta:document-statistic meta:table-count="0" meta:image-count="0" meta:object-count="0" meta:page-count="1" meta:paragraph-count="3" meta:word-count="41" meta:character-count="254"/>
    <dc:date>2012-01-03T09:53:44.89</dc:date>
    <meta:editing-duration>PT00H27M44S</meta:editing-duration>
    <meta:editing-cycles>1</meta:editing-cycles>
  </office:meta>
</office:document-meta>
</file>