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joyau du château </text:p>
      <text:p text:style-name="P1"/>
      <text:p text:style-name="P2">Cette pièce est l'un des joyaux du château de Versailles, c'est la galerie des Glaces.</text:p>
      <text:p text:style-name="P2">Elle brille grâce aux lustres de cristals, au marbre et à l'or. Le roi a mis beaucoup de miroirs pour prouver sa richesse, car à l'époque les miroirs coûtaient très chers. Louis XIV créera alors une manufacture pour y fabriquer ses miroirs. <text:s text:c="4"/></text:p>
      <text:p text:style-name="P2">C'est l'architecte Jules Hardouin-Mansart qui a dessiné les plans de cette pièce</text:p>
      <text:p text:style-name="P2">construite entre 1678 et <text:s/>168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3T09:25:08.15</meta:creation-date>
    <dc:date>2012-01-03T15:28:54.21</dc:date>
    <meta:editing-duration>PT00H31M58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78" meta:character-count="463"/>
  </office:meta>
</office:document-meta>
</file>