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sculpture de Louis XIV</text:p>
      <text:p text:style-name="P3"/>
      <text:p text:style-name="P1">C'est une sculpture de Louis XIV. Elle est en dehors du château de Versailles.</text:p>
      <text:p text:style-name="P1">Louis XIV est sur son cheval, il donne un ordre, celui de faire la bataille. Louis XIV a fait beaucoup de batailles pour agrandir son territoire, pour assouvir sa soif de pouv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5:31.95</meta:creation-date>
    <dc:date>2012-01-03T15:31:54.19</dc:date>
    <meta:editing-duration>PT00H22M20S</meta:editing-duration>
    <meta:editing-cycles>11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51" meta:character-count="282"/>
  </office:meta>
</office:document-meta>
</file>