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voyage en métro</text:p>
      <text:p text:style-name="P2"/>
      <text:p text:style-name="P2">Au début,on a pris le métro et le RER;c'était très long mais pendant ce temps on a beaucoup parlé, on a ri et en plus, la maîtresse nous a pris en photo. A un moment, le métro s'est arrêté pendant longtemps.</text:p>
      <text:p text:style-name="P2"/>
      <text:p text:style-name="P2">Ken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5T09:32:09.20</meta:creation-date>
    <dc:date>2012-01-05T09:50:54.92</dc:date>
    <meta:editing-duration>PT00H18M4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3" meta:word-count="46" meta:character-count="230"/>
  </office:meta>
</office:document-meta>
</file>