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alerie des Glaces</text:p>
      <text:p text:style-name="P2"/>
      <text:p text:style-name="P3">La Galerie des Glaces est une très grande salle, très célèbre dans le Château de Versailles.</text:p>
      <text:p text:style-name="P3">La Galerie des Glaces est constituée de grands lustres et de dix-sept fenêtres ainsi que dix-sept miroirs, j'ai beaucoup aimé cette pièce. <text:s text:c="7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26:07.50</meta:creation-date>
    <meta:generator>OpenOffice.org/3.1$Win32 OpenOffice.org_project/310m19$Build-9420</meta:generator>
    <dc:date>2012-01-03T15:28:05.02</dc:date>
    <meta:editing-duration>PT00H14M50S</meta:editing-duration>
    <meta:editing-cycles>2</meta:editing-cycles>
    <meta:document-statistic meta:table-count="0" meta:image-count="0" meta:object-count="0" meta:page-count="1" meta:paragraph-count="3" meta:word-count="42" meta:character-count="259"/>
  </office:meta>
</office:document-meta>
</file>