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<text:s/>jardins de Versailles </text:p>
      <text:p text:style-name="P2"/>
      <text:p text:style-name="P3">En 1661, Louis XIV charge André Le <text:s/>Nôtre de la création et de l'aménagement des jardins de Versailles qui, à ses yeux, sont aussi importants que le château. Les travaux sont entrepris en même</text:p>
      <text:p text:style-name="P3">temps que ceux du palais et durent une quarantaine d'anné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03T09:24:19.93</meta:creation-date>
    <dc:date>2012-01-03T15:33:20.61</dc:date>
    <meta:editing-duration>PT00H32M06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1" meta:paragraph-count="3" meta:word-count="48" meta:character-count="279"/>
  </office:meta>
</office:document-meta>
</file>