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jardins du Roi</text:p>
      <text:p text:style-name="P1"/>
      <text:p text:style-name="P2">Sur cette photo vous me voyez dans dans les jardins du Roi. Je suis en train de marcher pour rejoindre mes camarades, qui étaient en train de courir jusqu'au fontaines. Il faisait très très froid et c'est pour cela que je porte une écharpe. Sur les allées des jardins, il y avait des graviers. Nous avons vu plusieurs bassins avec des fontaines. Elles étaient splendides ! </text:p>
      <text:p text:style-name="P2"/>
      <text:p text:style-name="P2"><text:tab/><text:tab/><text:tab/><text:tab/> Sabrin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05T09:27:10.84</meta:creation-date>
    <meta:generator>OpenOffice.org/3.1$Win32 OpenOffice.org_project/310m19$Build-9420</meta:generator>
    <dc:date>2012-01-05T09:51:58.63</dc:date>
    <meta:editing-duration>PT00H24M47S</meta:editing-duration>
    <meta:editing-cycles>3</meta:editing-cycles>
    <meta:document-statistic meta:table-count="0" meta:image-count="0" meta:object-count="0" meta:page-count="1" meta:paragraph-count="3" meta:word-count="71" meta:character-count="403"/>
  </office:meta>
</office:document-meta>
</file>