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âteau de Versailles</text:p>
      <text:p text:style-name="P1"/>
      <text:p text:style-name="P2">Nous sommes dans la cour royale,devant le château.Nous venons de visiter tout le château. Là,il pleuvait, et moi j'étais tout devant.Ce n'était pas le bon moment parce qu'il pleuvait. Moi ce que vous voyait en doré je croyais que c'était de l'or,mais on ne le savait pas. Il y avait trois parents pour nous accompagner. La maman de Nabil,le papa de Brandon.Et j'ai beaucoup aimé la maman de la maitresse! Elle était très sympa comme la maitresse, je me suis éclatée avec elle. Je me suis bien amusée au château,il y avait plein de choses à voir .C'était magnifiques et splendides!</text:p>
      <text:p text:style-name="P2"/>
      <text:p text:style-name="P2"/>
      <text:p text:style-name="P2"/>
      <text:p text:style-name="P2"><text:tab/><text:tab/><text:tab/><text:tab/><text:tab/><text:tab/><text:tab/>shar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5T09:26:31.05</meta:creation-date>
    <meta:generator>OpenOffice.org/3.1$Win32 OpenOffice.org_project/310m19$Build-9420</meta:generator>
    <dc:date>2012-01-05T09:54:07.03</dc:date>
    <meta:editing-duration>PT00H27M40S</meta:editing-duration>
    <meta:editing-cycles>2</meta:editing-cycles>
    <meta:document-statistic meta:table-count="0" meta:image-count="0" meta:object-count="0" meta:page-count="1" meta:paragraph-count="3" meta:word-count="105" meta:character-count="615"/>
  </office:meta>
</office:document-meta>
</file>