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oupe de la sorcière</text:p>
      <text:p text:style-name="P1"/>
      <text:p text:style-name="P1">Dans son chaudron la sorcière</text:p>
      <text:p text:style-name="P1">Avait mis quatre vipères</text:p>
      <text:p text:style-name="P1">Quatre crapauds pustuleux</text:p>
      <text:p text:style-name="P1">Quatre poil de barbe-bleu</text:p>
      <text:p text:style-name="P1"><text:s text:c="3"/>Quatre rats,quatre souris</text:p>
      <text:p text:style-name="P1">Quatre cruches d'eau croupies</text:p>
      <text:p text:style-name="P1">Pour donner un peut de goût</text:p>
      <text:p text:style-name="P1">Elle ajouta quatre <text:s/>clous</text:p>
      <text:p text:style-name="P1"/>
      <text:p text:style-name="P1">Sur le feu pendant quatre heures</text:p>
      <text:p text:style-name="P1">Ça chauffait dans la vapeur</text:p>
      <text:p text:style-name="P1">Elle <text:s/>tourne sa tambouille</text:p>
      <text:p text:style-name="P1">Et tou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06T09:30:49.01</meta:creation-date>
    <dc:date>2011-12-06T09:47:56.58</dc:date>
    <meta:editing-duration>PT00H03M11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3" meta:word-count="55" meta:character-count="330"/>
  </office:meta>
</office:document-meta>
</file>