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journée au château de Versailles</text:p>
      <text:p text:style-name="P1"/>
      <text:p text:style-name="P2">Nous avons appris l' histoire des rois de France. La maîtresse nous à donné un petit questionnaire pour voir <text:s/>si on avait bien compris l' histoire des rois du <text:s/></text:p>
      <text:p text:style-name="P2">château de <text:s/>Versailles. Trois rois de France ont habité dans ce château:</text:p>
      <text:p text:style-name="P2">Louis XIV, Louis XV et Louis XVI.</text:p>
      <text:p text:style-name="P2"/>
      <text:p text:style-name="P2"/>
      <text:p text:style-name="P2"><text:s text:c="19"/>Brandon</text:p>
      <text:p text:style-name="P2"/>
      <text:p text:style-name="P2"><text:s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09:32:58.65</meta:creation-date>
    <meta:generator>OpenOffice.org/3.1$Win32 OpenOffice.org_project/310m19$Build-9420</meta:generator>
    <meta:document-statistic meta:table-count="0" meta:image-count="0" meta:object-count="0" meta:page-count="1" meta:paragraph-count="7" meta:word-count="55" meta:character-count="329"/>
    <dc:date>2012-01-05T09:59:36.12</dc:date>
    <meta:editing-duration>PT00H26M42S</meta:editing-duration>
    <meta:editing-cycles>1</meta:editing-cycles>
  </office:meta>
</office:document-meta>
</file>