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e hall du château Versailles</text:p>
      <text:p text:style-name="P1"/>
      <text:p text:style-name="P1"/>
      <text:p text:style-name="P1"/>
      <text:p text:style-name="P2">Nous voici dans le hall du château ;nous découvrons le questionnaire que la maitresse nous a distribué. Ensuite nous sommes partis dans les salles pour répondre aux question</text:p>
      <text:p text:style-name="P2">Nab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09:33:21.13</meta:creation-date>
    <meta:generator>OpenOffice.org/3.1$Win32 OpenOffice.org_project/310m19$Build-9420</meta:generator>
    <meta:document-statistic meta:table-count="0" meta:image-count="0" meta:object-count="0" meta:page-count="1" meta:paragraph-count="3" meta:word-count="35" meta:character-count="212"/>
    <dc:date>2012-01-05T09:58:59.95</dc:date>
    <meta:editing-duration>PT00H25M38S</meta:editing-duration>
    <meta:editing-cycles>1</meta:editing-cycles>
  </office:meta>
</office:document-meta>
</file>