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table du dîner du roi</text:p>
      <text:p text:style-name="P2"/>
      <text:p text:style-name="P2"/>
      <text:p text:style-name="P2">Le roi ne mangeait jamais tout seul il mangeait avec la reine devant la cour. La vaisselle était en or. </text:p>
      <text:p text:style-name="P2">Louis XIV faisait trois repas par jour.Vers 8h30 on lui servait: du bouillon et du pain. Vers 13h c'etait le dîner et vers 22h le souper.Louis XIV n'utilisait jamais de fourchette. Le dîner était composé de cinq services chacun comportant huit plats. Louis XIV mangeait <text:s/>beaucoup.</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03T09:26:04.71</meta:creation-date>
    <dc:date>2012-01-03T15:32:56.50</dc:date>
    <meta:editing-duration>PT00H31M00S</meta:editing-duration>
    <meta:editing-cycles>3</meta:editing-cycles>
    <meta:generator>OpenOffice.org/3.1$Win32 OpenOffice.org_project/310m19$Build-9420</meta:generator>
    <meta:document-statistic meta:table-count="0" meta:image-count="0" meta:object-count="0" meta:page-count="1" meta:paragraph-count="3" meta:word-count="72" meta:character-count="408"/>
  </office:meta>
</office:document-meta>
</file>