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ableaux de Louis XIV </text:p>
      <text:p text:style-name="P1"/>
      <text:p text:style-name="P2">C'est le célèbre tableau de Louis XIV peint par Hyacinte Riguaud , Louis XIV avait alors 62 ans. </text:p>
      <text:p text:style-name="P2">Louis XIV porte un manteau d'hermine, des fleurs de lys, un sceptre, la main de la justice qui donne</text:p>
      <text:p text:style-name="P2">le droit de donner la mort, une épée. Louis XIV porte une perruque, des collants, un jabot et des</text:p>
      <text:p text:style-name="P2">souliers à talon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6:21.71</meta:creation-date>
    <meta:generator>OpenOffice.org/3.1$Win32 OpenOffice.org_project/310m19$Build-9420</meta:generator>
    <dc:date>2012-01-03T15:27:25.23</dc:date>
    <meta:editing-duration>PT00H29M17S</meta:editing-duration>
    <meta:editing-cycles>3</meta:editing-cycles>
    <meta:document-statistic meta:table-count="0" meta:image-count="0" meta:object-count="0" meta:page-count="1" meta:paragraph-count="5" meta:word-count="64" meta:character-count="337"/>
  </office:meta>
</office:document-meta>
</file>