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112cm"/>
          <style:tab-stop style:position="6.53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112cm"/>
          <style:tab-stop style:position="6.53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salon d'Hercule</text:p>
      <text:p text:style-name="P1"/>
      <text:p text:style-name="P1"/>
      <text:p text:style-name="P2">Nous sommes en train de regarder une peinture au plafond du salon d'Hercule. C'est une scène mythologique avec beaucoup de personnages comme Hermès.</text:p>
      <text:p text:style-name="P2"/>
      <text:p text:style-name="P2">Rachi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5T09:31:50.75</meta:creation-date>
    <dc:date>2012-01-05T09:51:07.39</dc:date>
    <meta:editing-duration>PT00H19M16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3" meta:word-count="27" meta:character-count="172"/>
  </office:meta>
</office:document-meta>
</file>