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TRONE DU ROI</text:p>
      <text:p text:style-name="P2"/>
      <text:p text:style-name="P4">Cette image représente le lit (le trône) où dormait le roi Louis XIV. Le lit n'est pas fait pour dormir allongé car avant on croyait que si on dormait allongé la Mort pouvait <text:s/>nous emporter. </text:p>
      <text:p text:style-name="P4">C'est pourquoi le lit n'est pas long.C'est aussi dans ce lit que s'est passait la dépouille mortelle du roi Louis XIV.C'est dans ce lit que Louis XIV décéda.</text:p>
      <text:p text:style-name="P4"/>
      <text:p text:style-name="P4"/>
      <text:p text:style-name="P1">LA CHAMBRE DU ROI</text:p>
      <text:p text:style-name="P4"/>
      <text:p text:style-name="P4">Cette image représente la chambre du roi.</text:p>
      <text:p text:style-name="P4">Elle est centrée exprès au centre du château pour que le roi soit vu par tout le monde.Les soleils apparaissent parce qu'il voulait qu'on l' appelle le roi Soleil.C' est le symbole de sa royauté.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03T09:24:23.34</meta:creation-date>
    <meta:generator>OpenOffice.org/3.1$Win32 OpenOffice.org_project/310m19$Build-9420</meta:generator>
    <dc:date>2012-01-03T15:30:56.03</dc:date>
    <meta:editing-duration>PT00H33M53S</meta:editing-duration>
    <meta:editing-cycles>3</meta:editing-cycles>
    <meta:document-statistic meta:table-count="0" meta:image-count="0" meta:object-count="0" meta:page-count="1" meta:paragraph-count="6" meta:word-count="113" meta:character-count="617"/>
  </office:meta>
</office:document-meta>
</file>